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nambolo / Bemaraha 28th to 31st August 2018.</text:p>
      <text:p text:style-name="P1"/>
      <text:p text:style-name="P1">The team: Nick, Justin, Tojo and Denis.</text:p>
      <text:p text:style-name="P1"/>
      <text:p text:style-name="P1">After about an hour flight we landed in Ankavandra. The time to add kerosene in the tanks and board two jerrycans of water necessary for our journey, we take off for Bevero.</text:p>
      <text:p text:style-name="P1"/>
      <text:p text:style-name="P1">We landed in Bevero</text:p>
      <text:p text:style-name="P1">The villagers are happy to see us again and show us the beginning of building a school. The village chief is motivated and asks us for our participation in this project. We will do our best to provide school materials. They need chalks, pencils, slates and blackboards.</text:p>
      <text:p text:style-name="P1">Tojo shares the Word of God and then we leave for Begara.</text:p>
      <text:p text:style-name="P1"/>
      <text:p text:style-name="P1"/>
      <text:p text:style-name="P1">Arrived at Begara around 13h. We set up the camp, Dr. Justin consults the patients of the village and we talk with Pastor Martin about his future move. He will settle in late September in Ambolirano, the place we have called "the base". The goal is to begin an evangelistic work and to plant a church. It is Pastor Zaka who will return to work in Begara and Pastor Cyrill will stay at Befosa with the idea of ​​teaching also at <text:s/>Bevero. Cinema at night with songs of praise and a belgium film without words "Le Minuscule". We had to motivate the villagers to go to bed. They would have liked to continue watching movies.</text:p>
      <text:p text:style-name="P1"/>
      <text:p text:style-name="P1"/>
      <text:p text:style-name="P1">The next morning departure for Kinijao. Warm welcome from the villagers of this great village at the foot of Tsingy. Gospel announcement with Tojo and Andry. Dr. Justin begins consultations as soon as we arrive. We will visit Kinijao regularly and possibly in the future install a pastor.</text:p>
      <text:p text:style-name="P1"/>
      <text:p text:style-name="P1"/>
      <text:p text:style-name="P1">After a few minutes of flight we landed in Befosa. The village chief is happy to see us again. He has the desire to do a Bible course. A girl is also motivated to do this training. Pastor Cyrill teaches children and the Christians. Meanwhile we set up the camp. Dr. Justin enchains the consutations. He will extract six shots of buckshot from a young man's leg. In the evening we will have the same program as the day before in Bagara evening songs and cinema.</text:p>
      <text:p text:style-name="P1"/>
      <text:p text:style-name="P1">We leave in the late morning for Ambolirano to inspect the buildings. They are waiting for the arrival of Pastor Martin. We leave then for Ankavandra. Dr. Justin has been asked to perform circumcisions what he will do during the latter part of the night until the early morning.</text:p>
      <text:p text:style-name="P1">We leave at the end of the morning for Tana. Happy to have made this trip in joy and good mo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 Garcia</meta:initial-creator>
    <meta:creation-date>2018-09-10T14:27:47</meta:creation-date>
    <dc:date>2018-09-10T15:03:45</dc:date>
    <dc:creator>Denis Garcia</dc:creator>
    <meta:editing-duration>PT35M59S</meta:editing-duration>
    <meta:editing-cycles>5</meta:editing-cycles>
    <meta:generator>OpenOffice/4.1.1$Unix OpenOffice.org_project/411m6$Build-9775</meta:generator>
    <meta:document-statistic meta:table-count="0" meta:image-count="0" meta:object-count="0" meta:page-count="1" meta:paragraph-count="11" meta:word-count="429" meta:character-count="2344"/>
  </office:meta>
</office:document-meta>
</file>